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4.63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7.488cm"/>
    </style:style>
    <style:style style:name="Таблица1.A1" style:family="table-cell">
      <style:table-cell-properties fo:background-color="#ffffcc" fo:padding="0.185cm" fo:border-left="0.75pt solid #00000a" fo:border-right="0.75pt solid #00000a" fo:border-top="0.75pt solid #00000a" fo:border-bottom="0.05pt solid #00000a">
        <style:background-image/>
      </style:table-cell-properties>
    </style:style>
    <style:style style:name="Таблица1.A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8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8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0" style:family="table-cell">
      <style:table-cell-properties fo:background-color="#ffffcc" fo:padding="0.185cm" fo:border-left="0.75pt solid #00000a" fo:border-right="0.75pt solid #00000a" fo:border-top="none" fo:border-bottom="0.05pt solid #00000a">
        <style:background-image/>
      </style:table-cell-properties>
    </style:style>
    <style:style style:name="Таблица1.A11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1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8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8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0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0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1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1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5" style:family="table-row">
      <style:table-row-properties style:min-row-height="1.746cm"/>
    </style:style>
    <style:style style:name="Таблица1.A2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7" style:family="table-row">
      <style:table-row-properties style:min-row-height="4.551cm"/>
    </style:style>
    <style:style style:name="Таблица1.A2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8" style:family="table-row">
      <style:table-row-properties style:min-row-height="4.577cm"/>
    </style:style>
    <style:style style:name="Таблица1.A28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8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30" style:family="table-row">
      <style:table-row-properties style:min-row-height="3.254cm"/>
    </style:style>
    <style:style style:name="Таблица1.A30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0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8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8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C39" style:family="table-cell">
      <style:table-cell-properties style:vertical-align="middle" fo:padding="0.185cm" fo:border-left="0.05pt solid #00000a" fo:border-right="0.75pt solid #00000a" fo:border-top="none" fo:border-bottom="0.05pt solid #00000a"/>
    </style:style>
    <style:style style:name="Таблица1.A40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0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1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1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43" style:family="table-row">
      <style:table-row-properties style:min-row-height="1.429cm"/>
    </style:style>
    <style:style style:name="Таблица1.A4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44" style:family="table-row">
      <style:table-row-properties style:min-row-height="0.82cm"/>
    </style:style>
    <style:style style:name="Таблица1.A4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46" style:family="table-row">
      <style:table-row-properties style:min-row-height="1.191cm"/>
    </style:style>
    <style:style style:name="Таблица1.A4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8" style:family="table-cell">
      <style:table-cell-properties fo:padding="0.185cm" fo:border-left="0.75pt solid #00000a" fo:border-right="0.75pt solid #00000a" fo:border-top="none" fo:border-bottom="0.75pt solid #00000a"/>
    </style:style>
    <style:style style:name="Таблица1.B48" style:family="table-cell">
      <style:table-cell-properties fo:padding="0.185cm" fo:border-left="0.05pt solid #00000a" fo:border-right="0.75pt solid #00000a" fo:border-top="none" fo:border-bottom="0.75pt solid #00000a"/>
    </style:style>
    <style:style style:name="P1" style:family="paragraph" style:parent-style-name="Standard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3pt" fo:font-style="italic" officeooo:paragraph-rsid="00123edc" style:font-size-asian="13pt" style:font-style-asian="italic" style:font-size-complex="13pt"/>
    </style:style>
    <style:style style:name="P2" style:family="paragraph" style:parent-style-name="Standard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 officeooo:rsid="004e8efb" officeooo:paragraph-rsid="004e8efb"/>
    </style:style>
    <style:style style:name="P3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fo:font-weight="bold"/>
    </style:style>
    <style:style style:name="P4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fo:font-weight="bold" officeooo:rsid="004e8d5d" officeooo:paragraph-rsid="004e8d5d"/>
    </style:style>
    <style:style style:name="P5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/>
    </style:style>
    <style:style style:name="P6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 officeooo:paragraph-rsid="004e8d5d"/>
    </style:style>
    <style:style style:name="P7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/>
    </style:style>
    <style:style style:name="P8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officeooo:paragraph-rsid="00199a93"/>
    </style:style>
    <style:style style:name="P9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officeooo:paragraph-rsid="004e8d5d"/>
    </style:style>
    <style:style style:name="P10" style:family="paragraph" style:parent-style-name="Table_20_Contents">
      <style:paragraph-properties fo:margin-top="0cm" fo:margin-bottom="0.203cm" loext:contextual-spacing="false" style:line-height-at-least="0.397cm" fo:text-align="start" style:justify-single-word="false" fo:orphans="2" fo:widows="2"/>
      <style:text-properties fo:color="#000000" style:font-name="Times New Roman" fo:font-size="12pt" officeooo:paragraph-rsid="00199a93"/>
    </style:style>
    <style:style style:name="P11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officeooo:rsid="00123edc"/>
    </style:style>
    <style:style style:name="P12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officeooo:rsid="002f97ca" officeooo:paragraph-rsid="0030e782"/>
    </style:style>
    <style:style style:name="P13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 officeooo:rsid="004e8d5d" officeooo:paragraph-rsid="004e8d5d"/>
    </style:style>
    <style:style style:name="P14" style:family="paragraph" style:parent-style-name="Table_20_Contents">
      <style:paragraph-properties fo:margin-top="0cm" fo:margin-bottom="0.203cm" loext:contextual-spacing="false" style:line-height-at-least="0.476cm" fo:text-align="justify" style:justify-single-word="false" fo:orphans="2" fo:widows="2"/>
      <style:text-properties fo:color="#000000" style:font-name="Times New Roman" fo:font-size="12pt" officeooo:rsid="004e8d5d" officeooo:paragraph-rsid="004e8d5d" fo:background-color="transparent"/>
    </style:style>
    <style:style style:name="P15" style:family="paragraph" style:parent-style-name="Table_20_Contents">
      <style:paragraph-properties fo:margin-top="0cm" fo:margin-bottom="0.203cm" loext:contextual-spacing="false" style:line-height-at-least="0.476cm" fo:text-align="justify" style:justify-single-word="false" fo:orphans="2" fo:widows="2"/>
      <style:text-properties fo:color="#000000" style:font-name="Times New Roman" fo:font-size="12pt" officeooo:rsid="004e8d5d" officeooo:paragraph-rsid="005b74a8" fo:background-color="transparent"/>
    </style:style>
    <style:style style:name="P16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 fo:background-color="transparent"/>
    </style:style>
    <style:style style:name="P17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fo:background-color="transparent"/>
    </style:style>
    <style:style style:name="P18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 officeooo:rsid="004e8efb" officeooo:paragraph-rsid="004e8efb"/>
    </style:style>
    <style:style style:name="P19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 fo:font-weight="normal" officeooo:rsid="004e8efb" officeooo:paragraph-rsid="004e8efb" style:font-weight-asian="normal" style:font-weight-complex="normal"/>
    </style:style>
    <style:style style:name="P20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Calibri" fo:font-size="11pt"/>
    </style:style>
    <style:style style:name="P21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Calibri" fo:font-size="11pt"/>
    </style:style>
    <style:style style:name="P22" style:family="paragraph" style:parent-style-name="Table_20_Contents">
      <style:paragraph-properties fo:margin-top="0cm" fo:margin-bottom="0.203cm" loext:contextual-spacing="false" style:line-height-at-least="0.397cm" fo:text-align="center" style:justify-single-word="false" fo:orphans="2" fo:widows="2"/>
      <style:text-properties fo:color="#000000" style:font-name="Calibri" fo:font-size="11pt"/>
    </style:style>
    <style:style style:name="P23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1" fo:font-size="13pt" style:font-size-asian="13pt" style:font-size-complex="13pt"/>
    </style:style>
    <style:style style:name="P24" style:family="paragraph" style:parent-style-name="Table_20_Contents">
      <style:paragraph-properties fo:margin-top="0cm" fo:margin-bottom="0.203cm" loext:contextual-spacing="false" style:line-height-at-least="0.476cm" fo:orphans="2" fo:widows="2"/>
      <style:text-properties officeooo:paragraph-rsid="00123edc"/>
    </style:style>
    <style:style style:name="P25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563c1" style:font-name="Times New Roman" fo:font-size="12pt" style:text-underline-style="solid" style:text-underline-width="auto" style:text-underline-color="font-color"/>
    </style:style>
    <style:style style:name="P26" style:family="paragraph" style:parent-style-name="Standard">
      <style:paragraph-properties fo:margin-left="0cm" fo:margin-right="0cm" fo:margin-top="0cm" fo:margin-bottom="0.203cm" loext:contextual-spacing="false" style:line-height-at-least="0.397cm" fo:text-align="justify" style:justify-single-word="false" fo:orphans="2" fo:widows="2" fo:text-indent="0cm" style:auto-text-indent="false" style:writing-mode="lr-tb"/>
      <style:text-properties officeooo:paragraph-rsid="00123edc"/>
    </style:style>
    <style:style style:name="P27" style:family="paragraph" style:parent-style-name="Standard">
      <style:paragraph-properties fo:margin-left="0cm" fo:margin-right="0cm" fo:margin-top="0cm" fo:margin-bottom="0.203cm" loext:contextual-spacing="false" style:line-height-at-least="0.397cm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01cdd91"/>
    </style:style>
    <style:style style:name="P28" style:family="paragraph" style:parent-style-name="Standard">
      <style:paragraph-properties fo:margin-left="0cm" fo:margin-right="0cm" fo:margin-top="0cm" fo:margin-bottom="0.203cm" loext:contextual-spacing="false" style:line-height-at-least="0.397cm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018397b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03cm" loext:contextual-spacing="false" style:line-height-at-least="0.476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rsid="004a0ea3" officeooo:paragraph-rsid="004a0ea3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margin-top="0cm" fo:margin-bottom="0.203cm" loext:contextual-spacing="false" style:line-height-at-least="0.397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4e8efb"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/>
      <style:text-properties fo:color="#000000" style:font-name="Times New Roman" fo:font-size="12pt" officeooo:paragraph-rsid="00123ed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199a93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officeooo:paragraph-rsid="00195422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44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fo:background-color="transparen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459d0b" fo:background-color="transparent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344cm" fo:text-align="center" style:justify-single-word="false" fo:orphans="2" fo:widows="2" fo:text-indent="0cm" style:auto-text-indent="false"/>
      <style:text-properties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background-color="transparen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123edc" fo:background-color="transparent"/>
    </style:style>
    <style:style style:name="P41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08cm"/>
        </style:tab-stops>
      </style:paragraph-properties>
      <style:text-properties officeooo:paragraph-rsid="00195422"/>
    </style:style>
    <style:style style:name="P42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08cm"/>
        </style:tab-stops>
      </style:paragraph-properties>
      <style:text-properties style:font-name="Times New Roman1" fo:font-size="12pt" fo:font-weight="normal" officeooo:paragraph-rsid="00195422" style:font-size-asian="12pt" style:font-weight-asian="normal" style:font-size-complex="12pt" style:font-weight-complex="normal"/>
    </style:style>
    <style:style style:name="P43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officeooo:rsid="004e8efb" officeooo:paragraph-rsid="004e8d5d" fo:background-color="#ffffff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4e8d5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51cm" loext:contextual-spacing="false" style:line-height-at-least="0.423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4e8d5d" fo:background-color="transparen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51cm" loext:contextual-spacing="false" style:line-height-at-least="0.423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511a64" officeooo:paragraph-rsid="00511a64" fo:background-color="transparen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51cm" loext:contextual-spacing="false" style:line-height-at-least="0.423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bold" officeooo:rsid="00511a64" officeooo:paragraph-rsid="00543fec" fo:background-color="transparent" style:font-weight-asian="bold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" fo:font-size="12pt" fo:font-style="normal" fo:font-weight="normal" officeooo:paragraph-rsid="00123ed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" fo:font-size="12pt"/>
    </style:style>
    <style:style style:name="P50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" fo:font-size="12pt" officeooo:paragraph-rsid="00123edc"/>
    </style:style>
    <style:style style:name="P51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" fo:font-size="12pt" fo:language="ru" fo:country="RU" officeooo:rsid="00123edc" officeooo:paragraph-rsid="00123edc"/>
    </style:style>
    <style:style style:name="P52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Calibri" fo:font-size="11pt" officeooo:paragraph-rsid="00123edc"/>
    </style:style>
    <style:style style:name="P53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</style:style>
    <style:style style:name="P54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officeooo:paragraph-rsid="00123edc"/>
    </style:style>
    <style:style style:name="P55" style:family="paragraph" style:parent-style-name="Text_20_body">
      <style:paragraph-properties fo:margin-top="0cm" fo:margin-bottom="0.051cm" loext:contextual-spacing="false" style:line-height-at-least="0.423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6" style:family="paragraph" style:parent-style-name="Text_20_body">
      <style:paragraph-properties fo:margin-top="0cm" fo:margin-bottom="0.051cm" loext:contextual-spacing="false" style:line-height-at-least="0.423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23edc" fo:background-color="transparent"/>
    </style:style>
    <style:style style:name="P57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 officeooo:rsid="004e8d5d" officeooo:paragraph-rsid="004e8d5d"/>
    </style:style>
    <style:style style:name="P58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" fo:font-size="12pt" fo:font-weight="bold" officeooo:rsid="004e8d5d" officeooo:paragraph-rsid="004e8efb" style:font-weight-asian="bold" style:font-weight-complex="bold"/>
    </style:style>
    <style:style style:name="P59" style:family="paragraph" style:parent-style-name="Text_20_body">
      <style:paragraph-properties fo:margin-top="0cm" fo:margin-bottom="0.051cm" loext:contextual-spacing="false" style:line-height-at-least="0.423cm" fo:orphans="2" fo:widows="2"/>
      <style:text-properties fo:font-variant="normal" fo:text-transform="none" fo:color="#00000a" style:text-line-through-style="none" style:text-line-through-type="none" style:font-name="Times New Roman" fo:font-size="12pt" fo:letter-spacing="normal" fo:font-style="normal" style:text-underline-style="none" fo:font-weight="normal" officeooo:rsid="004ab9ee" officeooo:paragraph-rsid="004ab9ee" style:text-blinking="false" style:font-weight-asian="normal" style:font-weight-complex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language="en" fo:country="US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font-style="italic"/>
    </style:style>
    <style:style style:name="T5" style:family="text">
      <style:text-properties style:font-name="Times New Roman" fo:font-size="12pt" fo:font-style="italic" fo:font-weight="bold"/>
    </style:style>
    <style:style style:name="T6" style:family="text">
      <style:text-properties style:font-name="Times New Roman" fo:font-size="12pt" fo:font-weight="bold"/>
    </style:style>
    <style:style style:name="T7" style:family="text">
      <style:text-properties style:font-name="Times New Roman" fo:font-size="12pt" fo:font-weight="bold" fo:background-color="#ffffff" loext:char-shading-value="0"/>
    </style:style>
    <style:style style:name="T8" style:family="text">
      <style:text-properties style:font-name="Times New Roman" fo:font-size="12pt" fo:font-weight="bold" officeooo:rsid="00123edc" fo:background-color="#ffffff" loext:char-shading-value="0"/>
    </style:style>
    <style:style style:name="T9" style:family="text">
      <style:text-properties style:font-name="Times New Roman" fo:font-size="12pt" fo:font-weight="bold" officeooo:rsid="0052ed37" fo:background-color="#ffffff" loext:char-shading-value="0"/>
    </style:style>
    <style:style style:name="T10" style:family="text">
      <style:text-properties style:font-name="Times New Roman" fo:font-size="12pt" fo:font-weight="bold" officeooo:rsid="00266b40"/>
    </style:style>
    <style:style style:name="T11" style:family="text">
      <style:text-properties style:font-name="Times New Roman" fo:font-size="12pt" fo:font-weight="bold" officeooo:rsid="0031744a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52ed37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ru" fo:country="RU" officeooo:rsid="00123edc"/>
    </style:style>
    <style:style style:name="T16" style:family="text">
      <style:text-properties style:font-name="Times New Roman" fo:font-size="12pt" officeooo:rsid="00123edc"/>
    </style:style>
    <style:style style:name="T17" style:family="text">
      <style:text-properties style:font-name="Times New Roman" fo:font-size="12pt" officeooo:rsid="00199a93"/>
    </style:style>
    <style:style style:name="T18" style:family="text">
      <style:text-properties style:font-name="Times New Roman" fo:font-size="12pt" officeooo:rsid="001cdd91"/>
    </style:style>
    <style:style style:name="T19" style:family="text">
      <style:text-properties style:font-name="Times New Roman" fo:font-size="12pt" officeooo:rsid="003ca880"/>
    </style:style>
    <style:style style:name="T20" style:family="text">
      <style:text-properties style:font-name="Times New Roman" fo:font-size="12pt" officeooo:rsid="004fa6d1"/>
    </style:style>
    <style:style style:name="T21" style:family="text">
      <style:text-properties fo:color="#000000" style:font-name="Times New Roman" fo:font-size="12pt"/>
    </style:style>
    <style:style style:name="T22" style:family="text">
      <style:text-properties fo:color="#0563c1" style:font-name="Times New Roman" fo:font-size="12pt" fo:language="en" fo:country="US" style:text-underline-style="solid" style:text-underline-width="auto" style:text-underline-color="font-color"/>
    </style:style>
    <style:style style:name="T23" style:family="text">
      <style:text-properties fo:color="#0563c1" style:font-name="Times New Roman" fo:font-size="12pt" style:text-underline-style="solid" style:text-underline-width="auto" style:text-underline-color="font-color"/>
    </style:style>
    <style:style style:name="T24" style:family="text">
      <style:text-properties fo:color="#0563c1" style:text-line-through-style="none" style:text-line-through-type="none" style:font-name="Times New Roman" fo:font-size="12pt" style:text-underline-style="solid" style:text-underline-width="auto" style:text-underline-color="font-color" style:text-blinking="false"/>
    </style:style>
    <style:style style:name="T25" style:family="text">
      <style:text-properties fo:color="#00000a" style:text-line-through-style="none" style:text-line-through-type="none" style:font-name="Times New Roman" fo:font-size="12pt" style:text-underline-style="none" style:text-blinking="false"/>
    </style:style>
    <style:style style:name="T26" style:family="text">
      <style:text-properties fo:color="#00000a" style:text-line-through-style="none" style:text-line-through-type="none" style:text-underline-style="none" fo:font-weight="bold" style:text-blinking="false"/>
    </style:style>
    <style:style style:name="T27" style:family="text">
      <style:text-properties fo:color="#00000a" style:text-line-through-style="none" style:text-line-through-type="none" style:text-underline-style="none" fo:font-weight="bold" officeooo:rsid="002df0db" style:text-blinking="false"/>
    </style:style>
    <style:style style:name="T28" style:family="text">
      <style:text-properties fo:color="#00000a" style:text-line-through-style="none" style:text-line-through-type="none" style:text-underline-style="none" style:text-blinking="false"/>
    </style:style>
    <style:style style:name="T29" style:family="text">
      <style:text-properties fo:color="#00000a" style:text-line-through-style="none" style:text-line-through-type="none" style:text-underline-style="none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a" style:text-line-through-style="none" style:text-line-through-type="none" style:text-underline-style="none" officeooo:rsid="002df0db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a" style:text-line-through-style="none" style:text-line-through-type="none" style:text-underline-style="none" officeooo:rsid="00327ba5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a" style:text-line-through-style="none" style:text-line-through-type="none" style:text-underline-style="none" officeooo:rsid="004e8d5d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a" style:text-line-through-style="none" style:text-line-through-type="none" style:text-underline-style="none" officeooo:rsid="00123edc" style:text-blinking="false"/>
    </style:style>
    <style:style style:name="T34" style:family="text">
      <style:text-properties fo:color="#00000a" style:text-line-through-style="none" style:text-line-through-type="none" style:text-underline-style="none" officeooo:rsid="002df0db" style:text-blinking="false" style:font-weight-asian="normal" style:font-weight-complex="normal"/>
    </style:style>
    <style:style style:name="T35" style:family="text">
      <style:text-properties fo:color="#00000a" style:font-name="Times New Roman1" fo:font-size="12pt" fo:letter-spacing="normal" fo:language="ru" fo:country="RU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123edc"/>
    </style:style>
    <style:style style:name="T38" style:family="text">
      <style:text-properties fo:font-size="13pt" fo:language="ru" fo:country="RU" fo:background-color="#ffffff" loext:char-shading-value="0" style:font-size-asian="13pt" style:font-name-complex="Times New Roman3" style:font-size-complex="13pt"/>
    </style:style>
    <style:style style:name="T39" style:family="text">
      <style:text-properties fo:font-size="13pt" fo:language="ru" fo:country="RU" style:font-size-asian="13pt" style:font-size-complex="13pt"/>
    </style:style>
    <style:style style:name="T40" style:family="text">
      <style:text-properties fo:font-size="13pt" fo:language="ru" fo:country="RU" fo:font-style="normal" fo:background-color="#ffffff" loext:char-shading-value="0" style:font-size-asian="13pt" style:font-style-asian="normal" style:font-name-complex="Times New Roman3" style:font-size-complex="13pt" style:font-style-complex="normal"/>
    </style:style>
    <style:style style:name="T41" style:family="text">
      <style:text-properties style:font-size-asian="12pt" style:font-size-complex="12pt"/>
    </style:style>
    <style:style style:name="T42" style:family="text">
      <style:text-properties officeooo:rsid="0030e782" style:font-size-asian="12pt" style:font-size-complex="12pt"/>
    </style:style>
    <style:style style:name="T43" style:family="text">
      <style:text-properties officeooo:rsid="0015c119"/>
    </style:style>
    <style:style style:name="T44" style:family="text">
      <style:text-properties fo:font-variant="normal" fo:text-transform="none" style:font-name="Times New Roman2" fo:letter-spacing="normal" fo:font-style="normal" fo:font-weight="normal" style:font-size-asian="12pt" style:font-style-asian="normal" style:font-weight-asian="normal" style:font-name-complex="Times New Roman2" style:font-size-complex="12pt"/>
    </style:style>
    <style:style style:name="T45" style:family="text">
      <style:text-properties fo:font-variant="normal" fo:text-transform="none" fo:letter-spacing="normal" fo:font-style="normal" fo:font-weight="normal"/>
    </style:style>
    <style:style style:name="T46" style:family="text">
      <style:text-properties fo:font-variant="normal" fo:text-transform="none" fo:letter-spacing="normal" fo:font-style="normal" fo:font-weight="normal" officeooo:rsid="001cdd91"/>
    </style:style>
    <style:style style:name="T47" style:family="text">
      <style:text-properties fo:font-variant="normal" fo:text-transform="none" fo:letter-spacing="normal" fo:font-style="normal" fo:font-weight="normal" officeooo:rsid="004e8efb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5b74a8"/>
    </style:style>
    <style:style style:name="T5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T51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4e8d5d"/>
    </style:style>
    <style:style style:name="T52" style:family="text">
      <style:text-properties fo:font-variant="normal" fo:text-transform="none" fo:color="#000000" style:font-name="Times New Roman1" fo:font-size="13pt" fo:letter-spacing="normal" fo:font-style="normal" fo:font-weight="bold" officeooo:rsid="00199a93" style:font-size-asian="13pt" style:font-style-asian="normal" style:font-weight-asian="bold" style:font-name-complex="Times New Roman1" style:font-size-complex="13pt" style:font-weight-complex="bold"/>
    </style:style>
    <style:style style:name="T53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officeooo:rsid="004ab9ee" style:font-size-asian="13pt" style:font-style-asian="normal" style:font-weight-asian="bold" style:font-name-complex="Times New Roman1" style:font-size-complex="13pt" style:font-weight-complex="bold"/>
    </style:style>
    <style:style style:name="T54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officeooo:rsid="004e8d5d" style:font-size-asian="13pt" style:font-style-asian="normal" style:font-weight-asian="bold" style:font-name-complex="Times New Roman1" style:font-size-complex="13pt" style:font-weight-complex="bold"/>
    </style:style>
    <style:style style:name="T55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56" style:family="text">
      <style:text-properties fo:font-variant="normal" fo:text-transform="none" fo:color="#1c1c1c" style:font-name="Times New Roman" fo:font-size="12pt" fo:letter-spacing="normal" fo:language="ru" fo:country="RU" fo:font-style="normal" style:text-underline-style="none" fo:font-weight="normal" officeooo:rsid="00374712" fo:background-color="transparent" loext:char-shading-value="0" style:font-size-asian="12pt" style:font-size-complex="12pt" loext:padding="0cm" loext:border="none"/>
    </style:style>
    <style:style style:name="T57" style:family="text">
      <style:text-properties fo:font-variant="normal" fo:text-transform="none" fo:color="#1c1c1c" style:font-name="Arial" fo:font-size="9.75pt" fo:letter-spacing="normal" fo:font-style="normal" style:text-underline-style="none" fo:font-weight="normal" officeooo:rsid="00374712" fo:background-color="transparent" loext:char-shading-value="0" style:font-size-asian="12pt" style:font-size-complex="12pt" loext:padding="0cm" loext:border="none"/>
    </style:style>
    <style:style style:name="T58" style:family="text">
      <style:text-properties fo:font-variant="normal" fo:text-transform="none" fo:color="#1c1c1c" style:font-name="Arial" fo:font-size="9.75pt" fo:letter-spacing="normal" fo:font-style="normal" style:text-underline-style="none" fo:font-weight="normal" officeooo:rsid="00586aaf" fo:background-color="transparent" loext:char-shading-value="0" style:font-size-asian="12pt" style:font-size-complex="12pt" loext:padding="0cm" loext:border="none"/>
    </style:style>
    <style:style style:name="T59" style:family="text">
      <style:text-properties fo:font-variant="normal" fo:text-transform="none" fo:color="#1c1c1c" style:font-name="Arial" fo:font-size="9.75pt" fo:letter-spacing="normal" fo:font-style="normal" fo:font-weight="normal" officeooo:rsid="004e8d5d" style:font-weight-asian="bold" style:font-weight-complex="bold"/>
    </style:style>
    <style:style style:name="T60" style:family="text">
      <style:text-properties fo:font-variant="normal" fo:text-transform="none" fo:color="#1c1c1c" style:font-name="Arial" fo:font-size="9.75pt" fo:letter-spacing="normal" fo:font-style="normal" fo:font-weight="normal" officeooo:rsid="004e8d5d" style:font-weight-asian="bold" style:font-weight-complex="bold" loext:padding="0cm" loext:border="none"/>
    </style:style>
    <style:style style:name="T61" style:family="text">
      <style:text-properties officeooo:rsid="00199a93"/>
    </style:style>
    <style:style style:name="T62" style:family="text">
      <style:text-properties fo:language="en" fo:country="US" style:font-size-asian="12pt" style:font-size-complex="12pt"/>
    </style:style>
    <style:style style:name="T63" style:family="text">
      <style:text-properties officeooo:rsid="001cdd91"/>
    </style:style>
    <style:style style:name="T64" style:family="text">
      <style:text-properties officeooo:rsid="002aabd2"/>
    </style:style>
    <style:style style:name="T65" style:family="text">
      <style:text-properties officeooo:rsid="0030e782"/>
    </style:style>
    <style:style style:name="T66" style:family="text">
      <style:text-properties officeooo:rsid="0043eb14"/>
    </style:style>
    <style:style style:name="T67" style:family="text">
      <style:text-properties officeooo:rsid="004a0ea3"/>
    </style:style>
    <style:style style:name="T68" style:family="text">
      <style:text-properties officeooo:rsid="004e8d5d"/>
    </style:style>
    <style:style style:name="T69" style:family="text">
      <style:text-properties style:use-window-font-color="true" style:font-name="Times New Roman1" fo:font-size="12pt" fo:letter-spacing="normal" fo:language="ru" fo:country="RU" fo:font-style="normal" fo:font-weight="normal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70" style:family="text">
      <style:text-properties style:use-window-font-color="true" style:font-name="Times New Roman1" fo:font-size="12pt" fo:letter-spacing="normal" fo:language="ru" fo:country="RU" fo:font-style="normal" fo:font-weight="bold" fo:background-color="#ffffff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/>
    </style:style>
    <style:style style:name="T71" style:family="text">
      <style:text-properties style:use-window-font-color="true" style:text-line-through-style="none" style:text-line-through-type="none" fo:language="ru" fo:country="RU" style:text-underline-style="none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language="ru" fo:country="RU" style:text-underline-style="none" style:text-blinking="false" style:font-size-asian="12pt" style:font-style-asian="normal" style:font-name-complex="Times New Roman1" style:font-size-complex="12pt" style:font-style-complex="normal"/>
    </style:style>
    <style:style style:name="T73" style:family="text">
      <style:text-properties style:use-window-font-color="true" style:text-line-through-style="none" style:text-line-through-type="none" fo:language="ru" fo:country="RU" style:text-underline-style="none" fo:font-weight="bold" style:text-blinking="fals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4" style:family="text">
      <style:text-properties fo:font-weight="bold" officeooo:rsid="004e8d5d" style:font-weight-asian="bold" style:font-weight-complex="bold"/>
    </style:style>
    <style:style style:name="T75" style:family="text">
      <style:text-properties officeooo:rsid="004e8efb"/>
    </style:style>
    <style:style style:name="T76" style:family="text">
      <style:text-properties officeooo:rsid="00511a64"/>
    </style:style>
    <style:style style:name="T77" style:family="text">
      <style:text-properties officeooo:rsid="00543fec"/>
    </style:style>
    <style:style style:name="T78" style:family="text">
      <style:text-properties style:text-line-through-style="none" style:text-line-through-type="none" fo:language="ru" fo:country="RU" style:text-underline-style="none" officeooo:rsid="00543fec" style:text-blinking="false" style:font-size-asian="12pt" style:font-style-asian="normal" style:font-name-complex="Times New Roman1" style:font-size-complex="12pt" style:font-style-complex="normal"/>
    </style:style>
    <style:style style:name="T79" style:family="text">
      <style:text-properties officeooo:rsid="005b74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5">ИНФОРМАЦИОННОЕ СООБЩЕНИЕ<text:line-break/>о проведении аукциона по продаже муниципального имущества<text:line-break/>в электронной форме</text:p>
      <text:p text:style-name="P38"/>
      <text:p text:style-name="P40"><text:span text:style-name="T48">Извещение </text:span><text:span text:style-name="T49">на сайте </text:span><text:span text:style-name="T50">torgi</text:span><text:span text:style-name="T48">.</text:span><text:span text:style-name="T50">gov</text:span><text:span text:style-name="T48">.</text:span><text:span text:style-name="T50">ru </text:span><text:span text:style-name="T51">17</text:span><text:span text:style-name="T53">0</text:span><text:span text:style-name="T54">9</text:span><text:span text:style-name="T52">20</text:span><text:span text:style-name="T55">/0131385/01</text:span></text:p>
      <text:p text:style-name="P36"><text:span text:style-name="T1">Дата начала приёма заявок </text:span><text:span text:style-name="T7">«</text:span><text:span text:style-name="T9">21</text:span><text:span text:style-name="T7">» </text:span><text:span text:style-name="T9">сентября</text:span><text:span text:style-name="T8"> </text:span><text:span text:style-name="T7"><text:s/>20</text:span><text:span text:style-name="T8">20</text:span><text:span text:style-name="T7"> г.</text:span></text:p>
      <text:p text:style-name="P36"><text:span text:style-name="T1">Дата окончания приёма заявок </text:span><text:span text:style-name="T6">«</text:span><text:span text:style-name="T13">16</text:span><text:span text:style-name="T6">» </text:span><text:span text:style-name="T13">октября</text:span><text:span text:style-name="T10"> </text:span><text:span text:style-name="T6">2020 г.</text:span></text:p>
      <text:p text:style-name="P37"><text:span text:style-name="T1">Дата определения участников </text:span><text:span text:style-name="T6">«</text:span><text:span text:style-name="T13">19</text:span><text:span text:style-name="T6">» </text:span><text:span text:style-name="T13">октября</text:span><text:span text:style-name="T6"> 2020 г.</text:span></text:p>
      <text:p text:style-name="P36"><text:span text:style-name="T1">Дата аукциона </text:span><text:span text:style-name="T6">«</text:span><text:span text:style-name="T13">21</text:span><text:span text:style-name="T6">» </text:span><text:span text:style-name="T13">октября</text:span><text:span text:style-name="T6"> 2020 г. </text:span><text:span text:style-name="T11">в 12-00 (МСК)</text:span></text:p>
      <text:p text:style-name="P39"/>
      <text:p text:style-name="P55"><text:span text:style-name="T26">ПРИЛОЖЕНИЕ </text:span><text:span text:style-name="T27">1</text:span><text:span text:style-name="T26">. </text:span><text:span text:style-name="T34">Форма заявки</text:span></text:p>
      <text:p text:style-name="P55"><text:span text:style-name="T26">ПРИЛОЖЕНИЕ </text:span><text:span text:style-name="T27">2</text:span><text:span text:style-name="T26">. </text:span><text:span text:style-name="T28">Проект договора купли-продажи имущества</text:span>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"><text:span text:style-name="T63">С</text:span>ведения о процедуре</text:p>
          </table:table-cell>
          <table:covered-table-cell/>
          <table:covered-table-cell/>
        </table:table-row>
        <table:table-row>
          <table:table-cell table:style-name="Таблица1.A47" office:value-type="string">
            <text:p text:style-name="P5"><text:span text:style-name="T63">1.</text:span>Тип процедуры</text:p>
          </table:table-cell>
          <table:table-cell table:style-name="Таблица1.B2" table:number-columns-spanned="2" office:value-type="string">
            <text:p text:style-name="P7">Аукцион (приватизация)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2.</text:span>Наименование процедуры</text:p>
          </table:table-cell>
          <table:table-cell table:style-name="Таблица1.B3" table:number-columns-spanned="2" office:value-type="string">
            <text:p text:style-name="P7">Аукцион по продаже муниципального имущества в электронной форме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3.</text:span>Адрес электронной площадки в сети «Интернет»</text:p>
          </table:table-cell>
          <table:table-cell table:style-name="Таблица1.B4" table:number-columns-spanned="2" office:value-type="string">
            <text:p text:style-name="P26"><text:a xlink:type="simple" xlink:href="http://utp.sberbank-ast.ru/" text:style-name="Internet_20_link" text:visited-style-name="Visited_20_Internet_20_Link"><text:span text:style-name="Internet_20_link"><text:span text:style-name="T14">http://utp.sberbank-ast.ru</text:span></text:span></text:a></text:p>
            <text:p text:style-name="P26"><text:span text:style-name="Internet_20_link"><text:span text:style-name="T56">номер извещения </text:span></text:span><text:span text:style-name="Internet_20_link"><text:span text:style-name="T57">SBR012-2009170070.</text:span></text:span><text:span text:style-name="Internet_20_link"><text:span text:style-name="T58">1 , SBR012-2009170070.2</text:span></text:span>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4.</text:span>Сайт Организатора процедуры (Продавца) в сети «Интернет»</text:p>
          </table:table-cell>
          <table:table-cell table:style-name="Таблица1.B5" table:number-columns-spanned="2" office:value-type="string">
            <text:p text:style-name="P25">https://admsov.com/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5.</text:span>Порядок регистрации Претендентов на электронной площадке, правила проведения процедуры</text:p>
          </table:table-cell>
          <table:table-cell table:style-name="Таблица1.B6" table:number-columns-spanned="2" office:value-type="string">
            <text:p text:style-name="P7">Определены в регламенте Торговой секции «Приватизация, аренда и продажа прав» (далее – ТС) электронной площадки (далее – ЭП)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6.</text:span>Нормативное регулирование</text:p>
          </table:table-cell>
          <table:table-cell table:style-name="Таблица1.B7" table:number-columns-spanned="2" office:value-type="string">
            <text:p text:style-name="P7">Федеральный закон от 21.12.2001 № 178-ФЗ «О приватизации государственного и муниципального имущества» (далее – Закон о приватизации); Постановление Правительства РФ от 27.08.2012 №860 «Об организации и проведении продажи государственного или муниципального имущества в электронной форме»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7.</text:span>Сведения об Организаторе процедуры (Продавце)</text:p>
          </table:table-cell>
          <table:table-cell table:style-name="Таблица1.B8" table:number-columns-spanned="2" office:value-type="string">
            <text:p text:style-name="P48">Департамент муниципальной собственности администрации Советского района . </text:p>
            <text:p text:style-name="P31"><text:span text:style-name="T38">ИНН 8615011481, </text:span><text:span text:style-name="T40">КПП 861501001, </text:span></text:p>
            <text:p text:style-name="P50">Юридический адрес: <text:span text:style-name="T37">628240, ул.</text:span><text:span text:style-name="T39">50 лет Пионерии ул., д.10, г.Советский, Советский район, Ханты-Мансийский автономный округ – Югра, Тюменская область</text:span></text:p>
            <text:p text:style-name="P50">Фактический (почтовый) адрес: <text:span text:style-name="T37">628240, ул.</text:span><text:span text:style-name="T39">50 лет Пионерии ул., д.10, г.Советский, Советский район, Ханты-Мансийский </text:span><text:soft-page-break/><text:span text:style-name="T39">автономный округ – Югра, Тюменская область</text:span></text:p>
            <text:p text:style-name="P49">Контактное лицо: <text:span text:style-name="T37">Богатова Светлана Георгиевна</text:span></text:p>
            <text:p text:style-name="P54"><text:span text:style-name="T21">Адрес электронной почты: </text:span><text:a xlink:type="simple" xlink:href="mailto:Bogatovasg@admsov.com" text:style-name="Internet_20_link" text:visited-style-name="Visited_20_Internet_20_Link"><text:span text:style-name="Internet_20_link"><text:span text:style-name="T3">Bogatovasg@admsov.com</text:span></text:span></text:a></text:p>
            <text:p text:style-name="P21"><text:span text:style-name="T1">Контактный телефон: (346</text:span><text:span text:style-name="T16">75</text:span><text:span text:style-name="T1">) 5</text:span><text:span text:style-name="T15">4854</text:span><text:span text:style-name="T1">, 5</text:span><text:span text:style-name="T16">4855</text:span>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8.</text:span>Уполномоченный представитель Продавца</text:p>
          </table:table-cell>
          <table:table-cell table:style-name="Таблица1.B9" table:number-columns-spanned="2" office:value-type="string">
            <text:p text:style-name="P1">Комиссия по приватизации муниципального имущества Советского района, утвержденная распоряжением главы администрации Советского района от <text:span text:style-name="T67">30</text:span>.<text:span text:style-name="T67">04</text:span>.200<text:span text:style-name="T67">5</text:span> №<text:span text:style-name="T67">134</text:span>-р </text:p>
          </table:table-cell>
          <table:covered-table-cell/>
        </table:table-row>
        <table:table-row>
          <table:table-cell table:style-name="Таблица1.A10" table:number-columns-spanned="3" office:value-type="string">
            <text:p text:style-name="P3">Лоты</text:p>
          </table:table-cell>
          <table:covered-table-cell/>
          <table:covered-table-cell/>
        </table:table-row>
        <table:table-row>
          <table:table-cell table:style-name="Таблица1.A47" office:value-type="string">
            <text:p text:style-name="P5"><text:span text:style-name="T68">9. </text:span><text:s/><text:span text:style-name="T74">Лот №1</text:span></text:p>
            <text:p text:style-name="P5"><text:span text:style-name="T60">SBR012-2009170070</text:span><text:span text:style-name="T59">.</text:span><text:span text:style-name="T60">1</text:span><text:span text:style-name="T74"> </text:span></text:p>
          </table:table-cell>
          <table:table-cell table:style-name="Таблица1.B11" table:number-columns-spanned="2" office:value-type="string">
            <text:p text:style-name="P9">Наименование лота</text:p>
          </table:table-cell>
          <table:covered-table-cell/>
        </table:table-row>
        <table:table-row>
          <table:table-cell table:style-name="Таблица1.A12" office:value-type="string">
            <text:p text:style-name="P13">9.1. </text:p>
            <text:p text:style-name="P6"/>
          </table:table-cell>
          <table:table-cell table:style-name="Таблица1.B12" table:number-columns-spanned="2" office:value-type="string">
            <text:p text:style-name="P44"><text:span text:style-name="T35">автомобиль </text:span><text:span text:style-name="T70">ВАЗ 21310,</text:span><text:span text:style-name="T69"> легковой, 2000 года изготовления, <text:s/>категория ТС - В, идентификационный номер ХТА21310010024862, модель, номер двигателя 6017323, номер шасси отсутствует, номер кузова ХТА21310010024862, цвет красный, ПТС 63 ЕТ 448889 выдан 07.09.2000 АО «АВТОВАЗ», регистрационный знак Е017УА86, свидетельство о регистрации ТС 86 ХА 755613 выдано РЭГ ГИБДД ОВД Советского района 29.03.2012</text:span></text:p>
          </table:table-cell>
          <table:covered-table-cell/>
        </table:table-row>
        <table:table-row>
          <table:table-cell table:style-name="Таблица1.A14" office:value-type="string">
            <text:p text:style-name="P5"><text:span text:style-name="T68">9.2. </text:span>Начальная цена, руб. <text:span text:style-name="T64">в том числе НДС</text:span></text:p>
          </table:table-cell>
          <table:table-cell table:style-name="Таблица1.B14" table:number-columns-spanned="2" office:value-type="string">
            <text:p text:style-name="P4">9000 (девять тысяч) рублей <text:span text:style-name="T77">(без учета НДС)</text:span></text:p>
          </table:table-cell>
          <table:covered-table-cell/>
        </table:table-row>
        <table:table-row>
          <table:table-cell table:style-name="Таблица1.A14" office:value-type="string">
            <text:p text:style-name="P5"><text:span text:style-name="T68">9.3. </text:span>Шаг аукциона (шаг торговой секции), руб.</text:p>
          </table:table-cell>
          <table:table-cell table:style-name="Таблица1.B14" table:number-columns-spanned="2" office:value-type="string">
            <text:p text:style-name="P19">1800 рублей</text:p>
          </table:table-cell>
          <table:covered-table-cell/>
        </table:table-row>
        <table:table-row>
          <table:table-cell table:style-name="Таблица1.A15" office:value-type="string">
            <text:p text:style-name="P5"><text:span text:style-name="T68">9.4. </text:span>Задаток, руб.</text:p>
          </table:table-cell>
          <table:table-cell table:style-name="Таблица1.B15" table:number-columns-spanned="2" office:value-type="string">
            <text:p text:style-name="P19">450 рублей</text:p>
          </table:table-cell>
          <table:covered-table-cell/>
        </table:table-row>
        <table:table-row>
          <table:table-cell table:style-name="Таблица1.A47" office:value-type="string">
            <text:p text:style-name="P18">10. <text:span text:style-name="T74">Лот №2</text:span></text:p>
            <text:p text:style-name="P2"><text:bookmark text:name="20"/><text:span text:style-name="T60">SBR012-2009170070</text:span><text:span text:style-name="T59">.</text:span><text:bookmark text:name="21"/><text:span text:style-name="T60">2</text:span><text:span text:style-name="T74"> </text:span></text:p>
            <text:p text:style-name="P58"/>
          </table:table-cell>
          <table:table-cell table:style-name="Таблица1.B16" table:number-columns-spanned="2" office:value-type="string">
            <text:p text:style-name="P30">Наименование лота</text:p>
          </table:table-cell>
          <table:covered-table-cell/>
        </table:table-row>
        <table:table-row>
          <table:table-cell table:style-name="Таблица1.A17" office:value-type="string">
            <text:p text:style-name="P13"><text:span text:style-name="T75">10</text:span>.<text:span text:style-name="T75">1.</text:span></text:p>
          </table:table-cell>
          <table:table-cell table:style-name="Таблица1.B17" table:number-columns-spanned="2" office:value-type="string">
            <text:p text:style-name="P45"><text:span text:style-name="T29">автомобиль </text:span><text:span text:style-name="T73">ВАЗ 2121</text:span><text:span text:style-name="T71">, универсал, 1993 года изготовления, категория ТС - В, идентификационный номер ХТА212100R1046630, модель, номер двигателя 21213-5830279, номер шасси отсутствует, номер кузова ХТА212100R1046630, цвет белый, ПТС 86 ВУ 244775 выдан 16.08.2001 РОВД г. Советский</text:span></text:p>
          </table:table-cell>
          <table:covered-table-cell/>
        </table:table-row>
        <table:table-row>
          <table:table-cell table:style-name="Таблица1.A18" office:value-type="string">
            <text:p text:style-name="P5"><text:span text:style-name="T75">10.2. </text:span>Начальная цена, руб. <text:span text:style-name="T64">в том числе НДС</text:span></text:p>
          </table:table-cell>
          <table:table-cell table:style-name="Таблица1.B18" table:number-columns-spanned="2" office:value-type="string">
            <text:p text:style-name="P47"><text:span text:style-name="T72">5000 (пять тысяч) рублей </text:span><text:span text:style-name="T78">(без учета НДС)</text:span></text:p>
          </table:table-cell>
          <table:covered-table-cell/>
        </table:table-row>
        <table:table-row>
          <table:table-cell table:style-name="Таблица1.A19" office:value-type="string">
            <text:p text:style-name="P5"><text:span text:style-name="T75">10.3. </text:span>Шаг аукциона (шаг торговой секции), руб.</text:p>
          </table:table-cell>
          <table:table-cell table:style-name="Таблица1.B19" table:number-columns-spanned="2" office:value-type="string">
            <text:p text:style-name="P46">1000 рублей</text:p>
          </table:table-cell>
          <table:covered-table-cell/>
        </table:table-row>
        <text:soft-page-break/>
        <table:table-row>
          <table:table-cell table:style-name="Таблица1.A20" office:value-type="string">
            <text:p text:style-name="P5"><text:span text:style-name="T75">10.4. </text:span>Задаток, руб.</text:p>
          </table:table-cell>
          <table:table-cell table:style-name="Таблица1.B20" table:number-columns-spanned="2" office:value-type="string">
            <text:p text:style-name="P45">250 рублей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11.</text:span>Основание для продажи имущества</text:p>
          </table:table-cell>
          <table:table-cell table:style-name="Таблица1.B21" table:number-columns-spanned="2" office:value-type="string">
            <text:p text:style-name="P56"><text:span text:style-name="T33">П</text:span><text:span text:style-name="T29">остановление <text:s/>администрации Советского района от </text:span><text:span text:style-name="T32">11</text:span><text:span text:style-name="T29">.</text:span><text:span text:style-name="T31">0</text:span><text:span text:style-name="T32">9</text:span><text:span text:style-name="T29">.20</text:span><text:span text:style-name="T30">20</text:span><text:span text:style-name="T29"> №</text:span><text:span text:style-name="T32">1930</text:span><text:span text:style-name="T29"> «О проведении аукциона по продаже муниципального имущества»</text:span>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12.</text:span>Описание имущества (характеристики)</text:p>
          </table:table-cell>
          <table:table-cell table:style-name="Таблица1.B22" table:number-columns-spanned="2" office:value-type="string">
            <text:p text:style-name="P14">Лот №1 - <text:span text:style-name="T79">транспортное средство не не ходу</text:span></text:p>
            <text:p text:style-name="P15">Лот №2 - <text:span text:style-name="T79">транспортное средство не не ходу</text:span></text:p>
            <text:p text:style-name="P29"/>
          </table:table-cell>
          <table:covered-table-cell/>
        </table:table-row>
        <table:table-row>
          <table:table-cell table:style-name="Таблица1.A23" office:value-type="string">
            <text:p text:style-name="P5"><text:span text:style-name="T63">13.</text:span>Обременения (ограничения)</text:p>
          </table:table-cell>
          <table:table-cell table:style-name="Таблица1.B23" table:number-columns-spanned="2" office:value-type="string">
            <text:p text:style-name="P43">отсутствуют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14.</text:span>Срок и порядок внесения и возврата задатка. Реквизиты счёта для перечисления задатка. Назначение платежа</text:p>
          </table:table-cell>
          <table:table-cell table:style-name="Таблица1.B24" table:number-columns-spanned="2" office:value-type="string">
            <text:p text:style-name="P53"><text:span text:style-name="T21">Задаток на участие в процедуре продажи служит обеспечением исполнения обязательства победителя по заключению договора купли-продажи и оплате приобретённого на торгах имущества. Задаток перечисляется на счёт оператора ЭП в порядке, определённом в регламенте ТС ЭП. Реквизиты для перечисления средств и назначение платежа представлены в ТС пункт меню «Информация по ТС» подпункт «Банковские реквизиты» </text:span><text:a xlink:type="simple" xlink:href="http://utp.sberbank-ast.ru/Bankruptcy/Notice/698/Requisites" text:style-name="Internet_20_link" text:visited-style-name="Visited_20_Internet_20_Link"><text:span text:style-name="T23">http://utp.sberbank-ast.ru/Bankruptcy/Notice/698/Requisites</text:span></text:a><text:span text:style-name="T21">.</text:span></text:p>
            <text:p text:style-name="P49">В момент подачи заявки на участие и её регистрации ЭП программными средствами осуществляет блокирование денежных средств в сумме задатка (при их наличии на лицевом счёте, открытом на электронной площадке при регистрации).</text:p>
            <text:p text:style-name="P49">Если на момент подачи заявки денежных средств в сумме задатка на лицевом счёте претендента недостаточно, заявка регистрируется оператором без блокирования задатка на счёте. В данном случае, претендент должен обеспечить поступление денежных средств на свой лицевой счёт не позднее 00 часов 00 минут (время московское) дня рассмотрения заявок и определения участников торгов. Если по состоянию на 00 часов 00 минут (время московское) даты рассмотрения заявок и определения участников торгов на лицевом счёте претендента не будет достаточно денежных средств для осуществления операции блокирования, то Организатору процедуры (Продавцу) будет направлена информация о непоступлении на ЭП задатка от такого претендента (Претендент не допускается к участию в процедуре).</text:p>
            <text:p text:style-name="P49">Разблокирование задатка производится в порядке, определённом в регламенте ТС ЭП.</text:p>
            <text:p text:style-name="P49">Задаток, перечисленный победителем процедуры, засчитывается в сумму платежа по договору купли-продажи имущества. При уклонении или отказе победителя процедуры от заключения в установленный срок договора купли-продажи имущества (а равно от исполнения обязательств по договору купли-продажи имущества), задаток ему не возвращается.</text:p>
            <text:p text:style-name="P21"><text:span text:style-name="T5">ВНИМАНИЕ! </text:span><text:span text:style-name="T4">Срок зачисления денежных средств на Лицевой счёт Претендента на ЭП – </text:span><text:span text:style-name="T5">от 1 до 3 рабочих дней</text:span><text:span text:style-name="T4">. Денежные средства, перечисленные за Претендента третьим лицом, </text:span><text:span text:style-name="T5">не зачисляются </text:span><text:span text:style-name="T4">на Лицевой счёт такого Претендента.</text:span></text:p>
          </table:table-cell>
          <table:covered-table-cell/>
        </table:table-row>
        <text:soft-page-break/>
        <table:table-row table:style-name="Таблица1.25">
          <table:table-cell table:style-name="Таблица1.A47" office:value-type="string">
            <text:p text:style-name="P10"><text:span text:style-name="T63">15. </text:span>Проведение аукциона</text:p>
          </table:table-cell>
          <table:table-cell table:style-name="Таблица1.B25" table:number-columns-spanned="2" office:value-type="string">
            <text:p text:style-name="P12">Торги проводятся на <text:s/>электронной площадк<text:span text:style-name="T65">е </text:span><text:a xlink:type="simple" xlink:href="http://utp.sberbank-ast.ru/Main/NBT/DefaultAction/0/3/0/0" text:style-name="Internet_20_link" text:visited-style-name="Visited_20_Internet_20_Link"><text:span text:style-name="Internet_20_link"><text:span text:style-name="T42">http://utp.sberbank-ast.ru</text:span></text:span></text:a></text:p>
            <text:p text:style-name="P8">Проведение аукциона начинается с даты и времени, указанны<text:span text:style-name="T61">х</text:span> в <text:s/>настояще<text:span text:style-name="T61">м</text:span> информационно<text:span text:style-name="T61">м</text:span> сообщени<text:span text:style-name="T61">и</text:span>. </text:p>
            <text:p text:style-name="P8">В ходе проведения аукциона осуществляется последовательное повышение начальной цены продажи на величину, равную величине «шага аукциона», путем многократной подачи предложений о цене Участниками аукциона. </text:p>
            <text:p text:style-name="P8">На странице проведения аукциона обеспечивается размещение информации о сроке до истечения времени окончания представления ценовых предложений, а также информация о поступивших ценовых предложениях, с указанием времени их получения, непосредственно после их подачи Участниками аукциона. При проведении аукциона, Участники не имеют информации о именах (наименованиях) лиц, представивших конкурирующие ценовые предложения. </text:p>
            <text:p text:style-name="P8">Победителем признается Участник, предложивший наиболее высокую цену имущества. </text:p>
            <text:p text:style-name="P8">Ход проведения процедуры аукциона фиксируется Оператором в электронном журнале, который направляется Организатор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</text:p>
            <text:p text:style-name="P8">Протокол об итогах аукциона предоставляет право Победителю на заключение договора купли- продажи имущества и имеет силу договора. </text:p>
            <text:p text:style-name="P8">Протокол об итогах аукциона подписывается в день проведения аукциона, после чего, процедура аукциона считается завершенной. </text:p>
            <text:p text:style-name="P32">Аукцион признается несостоявшимся в следующих случаях:</text:p>
            <text:p text:style-name="P33">а) не было подано ни одной заявки на участие либо ни один из претендентов не признан участником;</text:p>
            <text:p text:style-name="P33">б) принято решение о признании только одного претендента участником;</text:p>
            <text:p text:style-name="P33">в) ни один из участников не сделал предложение о начальной цене имущества.</text:p>
          </table:table-cell>
          <table:covered-table-cell/>
        </table:table-row>
        <table:table-row table:style-name="Таблица1.25">
          <table:table-cell table:style-name="Таблица1.A26" office:value-type="string">
            <text:p text:style-name="P5"><text:span text:style-name="T63">16. </text:span>Срок заключения договора купли-продажи имущества по итогам процедуры</text:p>
          </table:table-cell>
          <table:table-cell table:style-name="Таблица1.B26" table:number-columns-spanned="2" office:value-type="string">
            <text:p text:style-name="P7">Договор купли-продажи имущества заключается с победителем торгов в течение 5 (пяти) рабочих дней с даты подведения итогов в форме электронного документа. При уклонении или отказе победителя процедуры от заключения в установленный срок договора купли-продажи имущества победитель утрачивает право на заключение указанного договора.</text:p>
          </table:table-cell>
          <table:covered-table-cell/>
        </table:table-row>
        <table:table-row table:style-name="Таблица1.27">
          <table:table-cell table:style-name="Таблица1.A47" office:value-type="string">
            <text:p text:style-name="P5"><text:span text:style-name="T63">17. </text:span>Условия и сроки платежа по договору купли-продажи имущества</text:p>
          </table:table-cell>
          <table:table-cell table:style-name="Таблица1.B27" table:number-columns-spanned="2" office:value-type="string">
            <text:p text:style-name="P7">Оплата по договору купли-продажи имущества производится единовременно в течение 30 (тридцати) дней с момента его подписания безналичным путём на расчётный счёт Организатора процедуры (Продавца), указанный в договоре. Средством платежа <text:soft-page-break/>признаётся валюта Российской Федерации. Моментом оплаты считается день зачисления денежных средств на реквизиты, указанные в договоре купли-продажи имущества. Уплата НДС производится покупателем (кроме физических лиц) самостоятельно, в соответствии с действующим законодательством Российской Федерации</text:p>
          </table:table-cell>
          <table:covered-table-cell/>
        </table:table-row>
        <table:table-row table:style-name="Таблица1.28">
          <table:table-cell table:style-name="Таблица1.A47" office:value-type="string">
            <text:p text:style-name="P5"><text:span text:style-name="T75">18. </text:span>Передача имущества и оформление права собственности на него</text:p>
          </table:table-cell>
          <table:table-cell table:style-name="Таблица1.B28" table:number-columns-spanned="2" office:value-type="string">
            <text:p text:style-name="P49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не позднее чем через 30 (тридцать) дней после дня полной оплаты имущества. Право собственности на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является договор купли-продажи имущества, а также акт приёма-передачи имущества.</text:p>
            <text:p text:style-name="P21"><text:span text:style-name="T5">ВНИМАНИЕ! </text:span><text:span text:style-name="T4">Расходы, связанные с государственной регистрацией права собственности на имущество, несёт Покупатель</text:span>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75">19. </text:span>Порядок ознакомления с иной информацией, условиями договора купли-продажи имущества</text:p>
          </table:table-cell>
          <table:table-cell table:style-name="Таблица1.B29" table:number-columns-spanned="2" office:value-type="string">
            <text:p text:style-name="P49">Любое лицо (независимо от регистрации в ТС ЭП) вправе не позднее 5 рабочих дней до окончания подачи заявок направить запрос о разъяснении размещённой информации:</text:p>
            <text:p text:style-name="P49">1) для зарегистрированных в ТС ЭП пользователей подача запроса на разъяснение возможна из Личного кабинета (порядок подачи запроса описан в инструкции для Претендента (Участника));</text:p>
            <text:p text:style-name="P49">2) для незарегистрированных пользователей подача запроса возможна только из открытой части ЭП, для этого необходимо в ТС ЭП перейти в раздел «Процедуры», подраздел «Реестр процедур (лотов)», перейти в «Реестр процедур», нажать на пиктограмму «Направить запрос о разъяснениях».</text:p>
            <text:p text:style-name="P49">На форме запроса необходимо указать тему запроса, в поле «Запрос на разъяснение» прикрепить файл с содержанием запроса, нажать кнопку «Направить запрос».</text:p>
            <text:p text:style-name="P7">Ответ Организатора процедуры (Продавца) с разъяснениями размещается в извещении о проведении процедуры продажи</text:p>
            <text:p text:style-name="P27"><text:span text:style-name="T41">Любое заинтересованное лицо, со дня начала приема заявок вправе осмотреть выставленное на продажу Имущество. Такое лицо направляет на электронный адрес Организатора, указанный в настоящем информационном сообщении, запрос. <text:s/>Дополнительную информацию можно получить по тел. 8 (3467</text:span><text:span text:style-name="T62">5</text:span><text:span text:style-name="T41">) </text:span><text:span text:style-name="T62">54854</text:span><text:span text:style-name="T41">, электронный адрес </text:span><text:a xlink:type="simple" xlink:href="mailto:Bogatovasg@admsov.com" text:style-name="Internet_20_link" text:visited-style-name="Visited_20_Internet_20_Link"><text:span text:style-name="Internet_20_link"><text:span text:style-name="T62">Bogatovasg@admsov.com</text:span></text:span></text:a></text:p>
          </table:table-cell>
          <table:covered-table-cell/>
        </table:table-row>
        <table:table-row table:style-name="Таблица1.30">
          <table:table-cell table:style-name="Таблица1.A47" office:value-type="string">
            <text:p text:style-name="P5"><text:span text:style-name="T63">20. </text:span>Информация</text:p>
          </table:table-cell>
          <table:table-cell table:style-name="Таблица1.B30" table:number-columns-spanned="2" office:value-type="string">
            <text:p text:style-name="P7">Условия, указанные в извещении, являются условиями публичной оферты в соответствии со статьёй 437 Гражданского кодекса Российской Федерации. Подача претендентом заявки и перечисление задатка на счёт являются акцептом такой оферты, и договор о задатке считается заключённым в установленном порядке.</text:p>
          </table:table-cell>
          <table:covered-table-cell/>
        </table:table-row>
        <text:soft-page-break/>
        <table:table-row>
          <table:table-cell table:style-name="Таблица1.A10" table:number-columns-spanned="3" office:value-type="string">
            <text:p text:style-name="P3">Порядок оформления заявок на участие</text:p>
          </table:table-cell>
          <table:covered-table-cell/>
          <table:covered-table-cell/>
        </table:table-row>
        <table:table-row>
          <table:table-cell table:style-name="Таблица1.A47" office:value-type="string">
            <text:p text:style-name="P5"><text:span text:style-name="T63">21.</text:span>Требования, предъявляемые к участнику</text:p>
          </table:table-cell>
          <table:table-cell table:style-name="Таблица1.B32" table:number-columns-spanned="2" office:value-type="string">
            <text:p text:style-name="P49">К участию в процедуре продажи допускаются любые юридические и физические лица (с учётом ограничения участия отдельных категорий участников, установленных ст. 5 Закона о приватизации), своевременно подавшие заявку на участие в продаже (с приложением электронных образов документов, предусмотренных Законом о приватизации) и обеспечившие в установленный срок перечисление задатка.</text:p>
            <text:p text:style-name="P21"><text:span text:style-name="T5">ВНИМАНИЕ! </text:span><text:span text:style-name="T4">Для подачи заявки на участие в продаже Претендент должен быть зарегистрирован в ТС ЭП</text:span>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22. </text:span>Перечень документов, представляемых участником в составе заявки</text:p>
          </table:table-cell>
          <table:table-cell table:style-name="Таблица1.B33" table:number-columns-spanned="2" office:value-type="string">
            <text:p text:style-name="P49">ЮРИДИЧЕСКИЕ ЛИЦА:</text:p>
            <text:p text:style-name="P49">копии учредительных документов;</text:p>
            <text:p text:style-name="P49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      <text:p text:style-name="P49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      <text:p text:style-name="P49">ФИЗИЧЕСКИЕ ЛИЦА:</text:p>
            <text:p text:style-name="P49">копия всех листов документа, удостоверяющий личность.</text:p>
            <text:p text:style-name="P49">В случае, если от имени Претендента действует его ПРЕДСТАВИТЕЛЬ по доверенности, прилагается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также прилагается документ, подтверждающий полномочия этого лица.</text:p>
            <text:p text:style-name="P7">К документам прилагается ОПИСЬ ДОКУМЕНТОВ, составленная в произвольной форме с указанием количества листов каждого документа.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23.</text:span>Требования к оформлению представляемых участниками документов</text:p>
          </table:table-cell>
          <table:table-cell table:style-name="Таблица1.B34" table:number-columns-spanned="2" office:value-type="string">
            <text:p text:style-name="P52"><text:span text:style-name="T12">Заявка</text:span><text:span text:style-name="T14"> на участие в торгах заполняется и подается по утвержденной форме (Приложение 1)</text:span><text:span text:style-name="T1">, подписывается электронной подписью Претендента либо лица, имеющего право действовать от имени Претендента. Документы, представляемые в составе заявки, подкрепляются в форме электронных образов документов (документов на бумажном носителе, преобразованных в электронно-цифровую форму путём сканирования с сохранением их реквизитов), заверяются электронной подписью Претендента либо лица, имеющего право действовать от имени Претендента. Данное правило не </text:span><text:soft-page-break/><text:span text:style-name="T1">применяется для копии выписки из ЕГРЮЛ, передаваемой автоматически в составе заявки.</text:span></text:p>
            <text:p text:style-name="P49">Все документы, преобразуемые в электронно-цифровую форму, должны быть подписаны Претендентом либо его представителем, имеющим право действовать от имени Претендента. Документы от имени юридического лица должны быть скреплены печатью такого юридического лица (при наличии печати).</text:p>
            <text:p text:style-name="P21"><text:span text:style-name="T5">ВНИМАНИЕ! </text:span><text:span text:style-name="T4">Наличие электронной подписи означает, что представленные Претендентом или лицом, имеющим право действовать от имени Претендента, документы и сведения направлены от имени Претендента и отправитель несёт ответственность за подлинность и достоверность таких документов и сведений</text:span></text:p>
          </table:table-cell>
          <table:covered-table-cell/>
        </table:table-row>
        <table:table-row>
          <table:table-cell table:style-name="Таблица1.A47" office:value-type="string">
            <text:p text:style-name="P5"><text:span text:style-name="T63">24. </text:span>Ограничение участия отдельных категорий участников</text:p>
          </table:table-cell>
          <table:table-cell table:style-name="Таблица1.B35" table:number-columns-spanned="2" office:value-type="string">
            <text:p text:style-name="P49">К участию в процедуре продажи допускаются любые юридические и физические лица, за исключением:</text:p>
            <text:p text:style-name="P49">государственных и муниципальных унитарных предприятий, государственных и муниципальных учреждений;</text:p>
            <text:p text:style-name="P49">юридических лиц, в уставном капитале которых доля Российской Федерации, субъектов Российской Федерации и муниципальных образований превышает 25%;</text:p>
            <text:p text:style-name="P49">юридических лиц, местом регистрации которых является государство или территория, включё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(далее – офшорные компании);</text:p>
            <text:p text:style-name="P49">юридических лиц, в отношении которых офшорной компанией или группой лиц, в которую входит офшорная компания, осуществляется контроль;</text:p>
            <text:p text:style-name="P49">иных случаев, предусмотренных статьёй 5 Закона о приватизации.</text:p>
            <text:p text:style-name="P7">Понятия «группа лиц» и «контроль» используются в значениях, указанных соответственно в статьях 9 и 11 Федерального закона от 26.07.2006 №135-ФЗ «О защите конкуренции»</text:p>
          </table:table-cell>
          <table:covered-table-cell/>
        </table:table-row>
        <table:table-row>
          <table:table-cell table:style-name="Таблица1.A10" table:number-columns-spanned="3" office:value-type="string">
            <text:p text:style-name="P3">Условия проведения процедуры</text:p>
          </table:table-cell>
          <table:covered-table-cell/>
          <table:covered-table-cell/>
        </table:table-row>
        <table:table-row>
          <table:table-cell table:style-name="Таблица1.A37" office:value-type="string">
            <text:p text:style-name="P5"><text:span text:style-name="T63">25.</text:span>Форма подачи предложений о цене</text:p>
          </table:table-cell>
          <table:table-cell table:style-name="Таблица1.B37" table:number-columns-spanned="2" office:value-type="string">
            <text:p text:style-name="P7">Открытая</text:p>
          </table:table-cell>
          <table:covered-table-cell/>
        </table:table-row>
        <table:table-row>
          <table:table-cell table:style-name="Таблица1.A47" office:value-type="string">
            <text:p text:style-name="P23"><text:span text:style-name="T46">2</text:span><text:span text:style-name="T47">6</text:span><text:span text:style-name="T46">.</text:span><text:span text:style-name="T45">Место и порядок подачи заявок на участие в приватизации</text:span> </text:p>
          </table:table-cell>
          <table:table-cell table:style-name="Таблица1.B38" table:number-columns-spanned="2" office:value-type="string">
            <text:p text:style-name="P7"><text:span text:style-name="T44">Заявка на участие в процедуре продажи подаётся путём заполнения её электронной формы на электронной торговой площадке </text:span><text:a xlink:type="simple" xlink:href="http://utp.sberbank-ast.ru/Main/NBT/DefaultAction/0/3/0/0" text:style-name="Internet_20_link" text:visited-style-name="Visited_20_Internet_20_Link"><text:span text:style-name="Internet_20_link"><text:span text:style-name="T44">http://utp.sberbank-ast.ru</text:span></text:span></text:a><text:span text:style-name="T44"> в сети интернет.</text:span></text:p>
          </table:table-cell>
          <table:covered-table-cell/>
        </table:table-row>
        <table:table-row>
          <table:table-cell table:style-name="Таблица1.A41" office:value-type="string">
            <text:p text:style-name="P16"><text:span text:style-name="T63">27.</text:span>Дата и время начала подачи заявок <text:soft-page-break/>на участие</text:p>
          </table:table-cell>
          <table:table-cell table:style-name="Таблица1.B41" office:value-type="string">
            <text:p text:style-name="P17">2<text:span text:style-name="T37">1.09</text:span>.20<text:span text:style-name="T37">20</text:span> 00:00 (МСК)</text:p>
          </table:table-cell>
          <table:table-cell table:style-name="Таблица1.C39" table:number-rows-spanned="4" office:value-type="string">
            <text:p text:style-name="P22"><text:span text:style-name="T6">ВНИМАНИЕ</text:span><text:span text:style-name="T1">! Указанное в настоящем информационном сообщении время – </text:span><text:soft-page-break/><text:span text:style-name="T1">серверное время электронной площадки (МОСКОВСКОЕ </text:span><text:span text:style-name="T2">UTC </text:span><text:span text:style-name="T1">+</text:span><text:span text:style-name="T19">2</text:span><text:span text:style-name="T1">)</text:span></text:p>
          </table:table-cell>
        </table:table-row>
        <table:table-row>
          <table:table-cell table:style-name="Таблица1.A41" office:value-type="string">
            <text:p text:style-name="P16"><text:span text:style-name="T75">29.</text:span>Дата и время окончания подачи заявок на участие</text:p>
          </table:table-cell>
          <table:table-cell table:style-name="Таблица1.B41" office:value-type="string">
            <text:p text:style-name="P17"><text:span text:style-name="T66">16</text:span>.<text:span text:style-name="T76">1</text:span>0.2020 14:00 (МСК)</text:p>
          </table:table-cell>
          <table:covered-table-cell/>
        </table:table-row>
        <table:table-row>
          <table:table-cell table:style-name="Таблица1.A41" office:value-type="string">
            <text:p text:style-name="P16"><text:span text:style-name="T63">30.</text:span>Дата рассмотрения заявок на участие (дата определения участников)</text:p>
          </table:table-cell>
          <table:table-cell table:style-name="Таблица1.B41" office:value-type="string">
            <text:p text:style-name="P17"><text:span text:style-name="T76">19</text:span>.<text:span text:style-name="T76">10</text:span>.2020</text:p>
          </table:table-cell>
          <table:covered-table-cell/>
        </table:table-row>
        <table:table-row>
          <table:table-cell table:style-name="Таблица1.A47" office:value-type="string">
            <text:p text:style-name="P16"><text:span text:style-name="T63">31.</text:span>Дата и время начала торговой сессии</text:p>
          </table:table-cell>
          <table:table-cell table:style-name="Таблица1.B42" office:value-type="string">
            <text:p text:style-name="P17"><text:span text:style-name="T76">21</text:span>.<text:span text:style-name="T76">1</text:span>0.2020 <text:span text:style-name="T43">12</text:span>:00 (МСК)</text:p>
          </table:table-cell>
          <table:covered-table-cell/>
        </table:table-row>
        <table:table-row table:style-name="Таблица1.43">
          <table:table-cell table:style-name="Таблица1.A47" office:value-type="string">
            <text:p text:style-name="P5"><text:span text:style-name="T63">32.</text:span>Порядок определения победителя</text:p>
          </table:table-cell>
          <table:table-cell table:style-name="Таблица1.B43" table:number-columns-spanned="2" office:value-type="string">
            <text:p text:style-name="P49">Победителем признаётся участник, предложивший наиболее<text:line-break/>высокую цену</text:p>
          </table:table-cell>
          <table:covered-table-cell/>
        </table:table-row>
        <table:table-row table:style-name="Таблица1.44">
          <table:table-cell table:style-name="Таблица1.A47" office:value-type="string">
            <text:p text:style-name="P5"><text:span text:style-name="T63">33.</text:span>Отказ от проведения процедуры</text:p>
          </table:table-cell>
          <table:table-cell table:style-name="Таблица1.B44" table:number-columns-spanned="2" office:value-type="string">
            <text:p text:style-name="P24"><text:span text:style-name="T21">Извещение об отказе в проведении процедуры размещается<text:line-break/>на официальном сайте РФ для размещения информации о проведении торгов </text:span><text:a xlink:type="simple" xlink:href="https://torgi.gov.ru/" text:style-name="Internet_20_link" text:visited-style-name="Visited_20_Internet_20_Link"><text:span text:style-name="T23">https://torgi.gov.ru/</text:span></text:a><text:span text:style-name="T21">, электронной площадки с сети Интернет </text:span><text:a xlink:type="simple" xlink:href="http://utp.sberbank-ast.ru/AP/" text:style-name="Internet_20_link" text:visited-style-name="Visited_20_Internet_20_Link"><text:span text:style-name="T22">http</text:span></text:a><text:a xlink:type="simple" xlink:href="http://utp.sberbank-ast.ru/AP/" text:style-name="Internet_20_link" text:visited-style-name="Visited_20_Internet_20_Link"><text:span text:style-name="T23">://</text:span></text:a><text:a xlink:type="simple" xlink:href="http://utp.sberbank-ast.ru/AP/" text:style-name="Internet_20_link" text:visited-style-name="Visited_20_Internet_20_Link"><text:span text:style-name="T22">utp</text:span></text:a><text:a xlink:type="simple" xlink:href="http://utp.sberbank-ast.ru/AP/" text:style-name="Internet_20_link" text:visited-style-name="Visited_20_Internet_20_Link"><text:span text:style-name="T23">.</text:span></text:a><text:a xlink:type="simple" xlink:href="http://utp.sberbank-ast.ru/AP/" text:style-name="Internet_20_link" text:visited-style-name="Visited_20_Internet_20_Link"><text:span text:style-name="T22">sberbank</text:span></text:a><text:a xlink:type="simple" xlink:href="http://utp.sberbank-ast.ru/AP/" text:style-name="Internet_20_link" text:visited-style-name="Visited_20_Internet_20_Link"><text:span text:style-name="T23">-</text:span></text:a><text:a xlink:type="simple" xlink:href="http://utp.sberbank-ast.ru/AP/" text:style-name="Internet_20_link" text:visited-style-name="Visited_20_Internet_20_Link"><text:span text:style-name="T22">ast</text:span></text:a><text:a xlink:type="simple" xlink:href="http://utp.sberbank-ast.ru/AP/" text:style-name="Internet_20_link" text:visited-style-name="Visited_20_Internet_20_Link"><text:span text:style-name="T23">.</text:span></text:a><text:a xlink:type="simple" xlink:href="http://utp.sberbank-ast.ru/AP/" text:style-name="Internet_20_link" text:visited-style-name="Visited_20_Internet_20_Link"><text:span text:style-name="T22">ru</text:span></text:a><text:a xlink:type="simple" xlink:href="http://utp.sberbank-ast.ru/AP/" text:style-name="Internet_20_link" text:visited-style-name="Visited_20_Internet_20_Link"><text:span text:style-name="T23">/</text:span></text:a><text:a xlink:type="simple" xlink:href="http://utp.sberbank-ast.ru/AP/" text:style-name="Internet_20_link" text:visited-style-name="Visited_20_Internet_20_Link"><text:span text:style-name="T22">AP</text:span></text:a><text:a xlink:type="simple" xlink:href="http://utp.sberbank-ast.ru/AP/" text:style-name="Internet_20_link" text:visited-style-name="Visited_20_Internet_20_Link"><text:span text:style-name="T23">/</text:span></text:a><text:span text:style-name="T21">, </text:span><text:span text:style-name="T25">сайте организатора торгов </text:span><text:span text:style-name="T24">https://dms.admsov.com/</text:span><text:span text:style-name="T21">, направляется участникам торгов (лицам, подавшим заявки на участие) и прекращает блокировку денежных средств в размере задатка на лицевых счетах таких Претендентов на площадке.</text:span></text:p>
          </table:table-cell>
          <table:covered-table-cell/>
        </table:table-row>
        <table:table-row>
          <table:table-cell table:style-name="Таблица1.A10" table:number-columns-spanned="3" office:value-type="string">
            <text:p text:style-name="P3">Документы и сведения</text:p>
          </table:table-cell>
          <table:covered-table-cell/>
          <table:covered-table-cell/>
        </table:table-row>
        <table:table-row table:style-name="Таблица1.46">
          <table:table-cell table:style-name="Таблица1.A47" office:value-type="string">
            <text:p text:style-name="P5"><text:span text:style-name="T63">34. </text:span>Проект договора купли-продажи имущества</text:p>
          </table:table-cell>
          <table:table-cell table:style-name="Таблица1.B46" table:number-columns-spanned="2" office:value-type="string">
            <text:p text:style-name="P28">С проектом договора купли-продажи можно ознакомиться в приложенных документах к настоящему информационному сообщению (Приложение 2). </text:p>
          </table:table-cell>
          <table:covered-table-cell/>
        </table:table-row>
        <table:table-row>
          <table:table-cell table:style-name="Таблица1.A47" office:value-type="string">
            <text:p text:style-name="P20"><text:span text:style-name="T18">3</text:span><text:span text:style-name="T20">5</text:span><text:span text:style-name="T18">. </text:span><text:span text:style-name="T1">Информация о предыдущих торгах по продаже </text:span><text:span text:style-name="T17">И</text:span><text:span text:style-name="T1">мущества</text:span></text:p>
          </table:table-cell>
          <table:table-cell table:style-name="Таблица1.B47" table:number-columns-spanned="2" office:value-type="string">
            <text:p text:style-name="P51"/>
            <text:p text:style-name="P11">информация отсутствует</text:p>
          </table:table-cell>
          <table:covered-table-cell/>
        </table:table-row>
        <table:table-row>
          <table:table-cell table:style-name="Таблица1.A48" office:value-type="string">
            <text:p text:style-name="P5"><text:span text:style-name="T63">36. </text:span>Дополнительные документы и сведения</text:p>
          </table:table-cell>
          <table:table-cell table:style-name="Таблица1.B48" table:number-columns-spanned="2" office:value-type="string">
            <text:p text:style-name="P34">Порядок регистрации на электронной площадке</text:p>
            <text:p text:style-name="P41"><text:span text:style-name="T36">Для обеспечения доступа к участию в продаже посредством публичного предложения в электронной форме Претендентам необходимо пройти процедуру регистрации на электронной площадке <text:s/></text:span><text:a xlink:type="simple" xlink:href="http://utp.sberbank-ast.ru/Main/NBT/DefaultAction/0/3/0/0" text:style-name="Internet_20_link" text:visited-style-name="Visited_20_Internet_20_Link"><text:span text:style-name="Internet_20_link"><text:span text:style-name="T36">http://utp.sberbank-ast.ru</text:span></text:span></text:a></text:p>
            <text:p text:style-name="P42">Регистрация на электронной площадке осуществляется без взимания платы.</text:p>
            <text:p text:style-name="P42">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, была ими прекращена.</text:p>
            <text:p text:style-name="P42">Регистрация на электронной площадке проводится в соответствии с Регламентом электронной площадки и <text:soft-page-break/>руководством участника по процедуре «Приватизация имущества».</text:p>
            <text:p text:style-name="P42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соответственно Претендента, участника торгов, Организатора торгов либо Оператора и отправитель несет ответственность за подлинность и достоверность таких документов и сведений.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9:05:00</meta:creation-date>
    <dc:date>2020-09-17T15:53:32.185000000</dc:date>
    <meta:editing-duration>P1DT1H35M31S</meta:editing-duration>
    <meta:editing-cycles>33</meta:editing-cycles>
    <meta:generator>LibreOffice/6.0.6.2$Windows_X86_64 LibreOffice_project/0c292870b25a325b5ed35f6b45599d2ea4458e77</meta:generator>
    <meta:print-date>2020-09-17T14:54:35.737000000</meta:print-date>
    <dc:title>Постановление Правительства РФ от 27.08.2012 N 860(ред. от 17.10.2019)"Об организации и проведении продажи государственного или муниципального имущества в электронной форме"(вместе с "Положением об организации и проведении продажи государственного или муниципального имущества в электронной форме")</dc:title>
    <meta:document-statistic meta:table-count="1" meta:image-count="0" meta:object-count="0" meta:page-count="9" meta:paragraph-count="154" meta:word-count="2175" meta:character-count="17560" meta:non-whitespace-character-count="15506"/>
    <meta:user-defined meta:name="Company">КонсультантПлюс Версия 4018.00.70</meta:user-defined>
  </office:meta>
</office:document-meta>
</file>